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paragraph-properties fo:text-align="start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b9377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6" style:family="paragraph" style:parent-style-name="Standard">
      <style:paragraph-properties fo:line-height="150%" fo:text-align="justify" style:justify-single-word="false"/>
      <style:text-properties fo:font-size="7pt" style:font-size-asian="7pt"/>
    </style:style>
    <style:style style:name="P7" style:family="paragraph" style:parent-style-name="Standard">
      <style:paragraph-properties fo:line-height="150%"/>
      <style:text-properties fo:font-size="11pt" style:font-size-asian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9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1.88cm" fo:margin-right="0cm" fo:line-height="150%" fo:text-align="justify" style:justify-single-word="false" fo:text-indent="0cm" style:auto-text-indent="false"/>
      <style:text-properties fo:font-size="11pt" officeooo:paragraph-rsid="000d2455" style:font-size-asian="11pt"/>
    </style:style>
    <style:style style:name="P11" style:family="paragraph" style:parent-style-name="Standard">
      <style:paragraph-properties fo:line-height="150%"/>
      <style:text-properties fo:font-size="11pt" officeooo:paragraph-rsid="000d2455" style:font-size-asian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officeooo:rsid="000d2455" officeooo:paragraph-rsid="000d2455" style:font-size-asian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fo:language="de" fo:country="DE" style:font-size-asian="11pt" style:font-size-complex="11pt"/>
    </style:style>
    <style:style style:name="P16" style:family="paragraph" style:parent-style-name="Heading">
      <style:paragraph-properties fo:margin-left="7.493cm" fo:margin-right="0cm" fo:line-height="150%" fo:text-indent="1.249cm" style:auto-text-indent="false"/>
      <style:text-properties style:font-name="Arial Narrow" fo:font-size="12pt" fo:font-weight="normal" style:font-size-asian="12pt" style:font-weight-asian="normal" style:font-name-complex="Arial Narrow"/>
    </style:style>
    <style:style style:name="P17" style:family="paragraph" style:parent-style-name="Heading">
      <style:text-properties fo:font-size="14pt" style:font-size-asian="14pt" style:font-size-complex="14pt"/>
    </style:style>
    <style:style style:name="P18" style:family="paragraph" style:parent-style-name="Standard">
      <style:text-properties fo:language="de" fo:country="DE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0" style:family="paragraph" style:parent-style-name="Standard">
      <style:paragraph-properties fo:line-height="150%"/>
      <style:text-properties fo:font-weight="bold" style:font-weight-asian="bold"/>
    </style:style>
    <style:style style:name="P21" style:family="paragraph" style:parent-style-name="Heading_20_1" style:master-page-name="Standard">
      <style:paragraph-properties fo:line-height="100%" fo:text-align="center" style:justify-single-word="false" style:page-number="auto"/>
      <style:text-properties fo:font-size="12pt" style:font-size-asian="12pt"/>
    </style:style>
    <style:style style:name="P22" style:family="paragraph" style:parent-style-name="Heading_20_1">
      <style:paragraph-properties fo:line-height="100%" fo:text-align="center" style:justify-single-word="false"/>
      <style:text-properties style:font-name="Arial Narrow" fo:font-size="12pt" fo:font-weight="bold" style:font-size-asian="12pt" style:font-weight-asian="bold" style:font-name-complex="Arial Narrow"/>
    </style:style>
    <style:style style:name="P23" style:family="paragraph" style:parent-style-name="Heading_20_1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Arial Narrow" style:font-size-complex="12pt"/>
    </style:style>
    <style:style style:name="P24" style:family="paragraph" style:parent-style-name="Heading_20_1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Heading_20_1">
      <style:paragraph-properties fo:line-height="100%" fo:text-align="center" style:justify-single-word="false"/>
      <style:text-properties style:font-name="Times New Roman" fo:font-size="12pt" officeooo:rsid="000b9377" officeooo:paragraph-rsid="000b9377" style:font-size-asian="12pt" style:font-size-complex="12pt"/>
    </style:style>
    <style:style style:name="P26" style:family="paragraph" style:parent-style-name="Standard" style:list-style-name="WW8Num2">
      <style:paragraph-properties fo:margin-left="1.88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27" style:family="paragraph" style:parent-style-name="Standard" style:list-style-name="WW8Num2">
      <style:paragraph-properties fo:margin-left="1.88cm" fo:margin-right="0cm" fo:line-height="150%" fo:text-align="justify" style:justify-single-word="false" fo:text-indent="0cm" style:auto-text-indent="false"/>
      <style:text-properties fo:font-size="11pt" officeooo:rsid="000d2455" officeooo:paragraph-rsid="000d2455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 Narrow"/>
    </style:style>
    <style:style style:name="T3" style:family="text">
      <style:text-properties fo:font-weight="bold" officeooo:rsid="000b9377" style:font-weight-asian="bold" style:font-name-complex="Arial Narrow"/>
    </style:style>
    <style:style style:name="T4" style:family="text">
      <style:text-properties fo:font-weight="bold" officeooo:rsid="000d2455" style:font-weight-asian="bold" style:font-name-complex="Arial Narrow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etter-spacing="-0.023cm" style:font-size-asian="11pt" style:font-size-complex="11pt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officeooo:rsid="000d2455"/>
    </style:style>
    <style:style style:name="T11" style:family="text">
      <style:text-properties officeooo:rsid="001000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/>
      <text:p text:style-name="P16">………………….., dnia …………………….</text:p>
      <text:h text:style-name="P22" text:outline-level="1"/>
      <text:h text:style-name="P23" text:outline-level="1">Komornik Sądowy </text:h>
      <text:h text:style-name="P24" text:outline-level="1"><text:span text:style-name="T2">przy Sądzie Rejonowym w </text:span><text:span text:style-name="T3">Ostrowie Wlkp </text:span><text:span text:style-name="T4">Magdalena Leśniczak</text:span></text:h>
      <text:h text:style-name="P25" text:outline-level="1">63-400 Ostrów Wlkp. <text:span text:style-name="T10">Al. Powstańców Wielkopolskich 9</text:span></text:h>
      <text:p text:style-name="P1"/>
      <text:p text:style-name="P17">Wniosek egzekucyjny (KM,<text:span text:style-name="T11">GKM</text:span>)</text:p>
      <text:p text:style-name="P2"><text:span text:style-name="T1">I. Wierzyciel <text:s text:c="2"/></text:span>(tel……………………………)<text:span text:style-name="T1"> </text:span><text:span text:style-name="T5">....................................................................................................................................................................</text:span></text:p>
      <text:p text:style-name="P5">(imię i nazwisko ew. tel. kontaktowy)</text:p>
      <text:p text:style-name="P6"/>
      <text:p text:style-name="P8">zamieszkały(a)............................................................................................................................................</text:p>
      <text:p text:style-name="P5"><text:s/>(dokładny adres: kod pocztowy, miejscowość, ulica, numer domu)</text:p>
      <text:p text:style-name="P5"/>
      <text:p text:style-name="P12">Konto wierzyciela ………………………………………………………………………………………</text:p>
      <text:p text:style-name="P18">PESEL ……………………………….. </text:p>
      <text:p text:style-name="P18">NIP ………………………………… </text:p>
      <text:p text:style-name="P15"/>
      <text:p text:style-name="P2"><text:span text:style-name="T1">II. Dłużnik </text:span><text:span text:style-name="T5">....................................................................................................................................................................</text:span></text:p>
      <text:p text:style-name="P5"><text:s/>(imię i nazwisko albo nazwa firmy)</text:p>
      <text:p text:style-name="P14"><text:s/></text:p>
      <text:p text:style-name="P14">adres: ……………………………………………………………………………………………………..</text:p>
      <text:p text:style-name="P5"><text:s/>(adres zamieszkania albo siedziba firmy)</text:p>
      <text:p text:style-name="Standard">PESEL ……………………………….. </text:p>
      <text:p text:style-name="Standard">NIP ………………………………… </text:p>
      <text:p text:style-name="P6"/>
      <text:p text:style-name="P19">III. Tytuł <text:s/>wykonawczy. Kwoty do wyegzekwowania:</text:p>
      <text:p text:style-name="P8">Przedkładając wyrok, protokół <text:s/>ugody, postanowienie* sądu......................................................</text:p>
      <text:p text:style-name="P8">w................................................. z dnia............................... sygn. Akt ..........................................</text:p>
      <text:p text:style-name="P6"/>
      <text:p text:style-name="P8">wnoszę o wszczęcie egzekucji przeciwko dłużnikowi celem wyegzekwowania następujących należności: </text:p>
      <text:list xml:id="list315973995" text:style-name="WW8Num2">
        <text:list-item>
          <text:p text:style-name="P26"><text:span text:style-name="T10">należności</text:span> głównej ......................................................................zł</text:p>
        </text:list-item>
      </text:list>
      <text:p text:style-name="P10">z zasądzonymi odsetkami od ......................................………………..</text:p>
      <text:p text:style-name="P10">do dnia zapłaty <text:span text:style-name="T10">lub zgodnie z treścią tyt. wykonawczego.</text:span></text:p>
      <text:list xml:id="list81410872457034" text:continue-numbering="true" text:style-name="WW8Num2">
        <text:list-item>
          <text:p text:style-name="P26">kosztów procesu ......................................................................zł</text:p>
        </text:list-item>
        <text:list-item>
          <text:p text:style-name="P26">kosztów klauzuli .......................................................................zł</text:p>
        </text:list-item>
        <text:list-item>
          <text:p text:style-name="P26">..................................................................................................zł</text:p>
        </text:list-item>
        <text:list-item>
          <text:p text:style-name="P26">kosztów egzekucyjnych, które powstaną w toku egzekucji.</text:p>
          <text:p text:style-name="P27">6. <text:s text:c="2"/>kosztów poprzedniej egzekucji……………………………...zł</text:p>
        </text:list-item>
      </text:list>
      <text:p text:style-name="P19"/>
      <text:p text:style-name="P19">IV. Majątek dłużnika:</text:p>
      <text:p text:style-name="P11">- Wnoszę o wszczęcie egzekucji z : ruchomości dłużnika, <text:s/>z rachunku bankowego, <text:s text:c="2"/>z wynagrodzenia za pracę,ze świadczenia z ubezpieczeń społecznych (ZUS/KRUS), wierzytelności ,</text:p>
      <text:p text:style-name="P7"/>
      <text:p text:style-name="P7"/>
      <text:p text:style-name="P7"/>
      <text:p text:style-name="P13"><text:soft-page-break/></text:p>
      <text:p text:style-name="P20">V. Wnioski i oświadczenia wierzyciela:</text:p>
      <text:p text:style-name="P4"><text:span text:style-name="T5">- </text:span><text:span text:style-name="T6">Wierzyciel ma prawo wyboru komornika na obszarze właściwości sądu apelacyjnego. W takim przypadku do wniosku należy dołączyć pisemne oświadczenie o wyborze komornika (art. 10 ust. 3 ustawy z dnia 22 marca 2018 r. o komornikach</text:span><text:span text:style-name="T7"> </text:span><text:span text:style-name="T6">sądowych)</text:span><text:span text:style-name="T9">.</text:span><text:span text:style-name="T5">*</text:span></text:p>
      <text:p text:style-name="P9"/>
      <text:p text:style-name="P9">.......................................................</text:p>
      <text:p text:style-name="P3"><text:span text:style-name="T5"><text:tab/><text:tab/><text:tab/><text:tab/><text:tab/><text:tab/><text:tab/><text:tab/></text:span><text:span text:style-name="T8">(podpis wierzyciela)</text:span></text:p>
      <text:p text:style-name="P12">* -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6cm" fo:margin-left="2.501cm" fo:margin-right="2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niosek o udostępnienie danych ze zbioru danych osobowych</dc:title>
    <meta:initial-creator>Komornik Sądowy rewiru IV</meta:initial-creator>
    <meta:creation-date>2012-04-03T11:30:00</meta:creation-date>
    <dc:date>2025-02-24T08:14:08.699000000</dc:date>
    <meta:print-date>2012-04-03T11:29:00</meta:print-date>
    <meta:editing-cycles>12</meta:editing-cycles>
    <meta:editing-duration>PT26M5S</meta:editing-duration>
    <meta:generator>LibreOffice/7.4.7.2$Windows_X86_64 LibreOffice_project/723314e595e8007d3cf785c16538505a1c878ca5</meta:generator>
    <meta:document-statistic meta:table-count="0" meta:image-count="0" meta:object-count="0" meta:page-count="2" meta:paragraph-count="38" meta:word-count="212" meta:character-count="2649" meta:non-whitespace-character-count="2452"/>
  </office:meta>
</office:document-meta>
</file>